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 fo:background-color="#ffffff">
        <style:background-image/>
      </style:table-properties>
    </style:style>
    <style:style style:name="Таблица1.A" style:family="table-column">
      <style:table-column-properties style:column-width="3.334cm" style:rel-column-width="12852*"/>
    </style:style>
    <style:style style:name="Таблица1.B" style:family="table-column">
      <style:table-column-properties style:column-width="1.984cm" style:rel-column-width="7649*"/>
    </style:style>
    <style:style style:name="Таблица1.C" style:family="table-column">
      <style:table-column-properties style:column-width="2.251cm" style:rel-column-width="8675*"/>
    </style:style>
    <style:style style:name="Таблица1.D" style:family="table-column">
      <style:table-column-properties style:column-width="3.741cm" style:rel-column-width="14423*"/>
    </style:style>
    <style:style style:name="Таблица1.E" style:family="table-column">
      <style:table-column-properties style:column-width="1.997cm" style:rel-column-width="7697*"/>
    </style:style>
    <style:style style:name="Таблица1.F" style:family="table-column">
      <style:table-column-properties style:column-width="3.694cm" style:rel-column-width="14237*"/>
    </style:style>
    <style:style style:name="Таблица1.1" style:family="table-row">
      <style:table-row-properties fo:background-color="#f7f3f7">
        <style:background-image/>
      </style:table-row-properties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style:rel-width="100%" table:align="center" fo:background-color="#ffffff">
        <style:background-image/>
      </style:table-properties>
    </style:style>
    <style:style style:name="Таблица2.A" style:family="table-column">
      <style:table-column-properties style:column-width="2.637cm" style:rel-column-width="10165*"/>
    </style:style>
    <style:style style:name="Таблица2.B" style:family="table-column">
      <style:table-column-properties style:column-width="1.958cm" style:rel-column-width="7547*"/>
    </style:style>
    <style:style style:name="Таблица2.C" style:family="table-column">
      <style:table-column-properties style:column-width="2.231cm" style:rel-column-width="8601*"/>
    </style:style>
    <style:style style:name="Таблица2.D" style:family="table-column">
      <style:table-column-properties style:column-width="1.713cm" style:rel-column-width="6602*"/>
    </style:style>
    <style:style style:name="Таблица2.E" style:family="table-column">
      <style:table-column-properties style:column-width="1.266cm" style:rel-column-width="4882*"/>
    </style:style>
    <style:style style:name="Таблица2.I" style:family="table-column">
      <style:table-column-properties style:column-width="1.295cm" style:rel-column-width="4988*"/>
    </style:style>
    <style:style style:name="Таблица2.1" style:family="table-row">
      <style:table-row-properties fo:background-color="#f7f3f7">
        <style:background-image/>
      </style:table-row-properties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style:rel-width="100%" table:align="center" fo:background-color="#ffffff">
        <style:background-image/>
      </style:table-properties>
    </style:style>
    <style:style style:name="Таблица3.A" style:family="table-column">
      <style:table-column-properties style:column-width="2.566cm" style:rel-column-width="9893*"/>
    </style:style>
    <style:style style:name="Таблица3.B" style:family="table-column">
      <style:table-column-properties style:column-width="0.815cm" style:rel-column-width="3141*"/>
    </style:style>
    <style:style style:name="Таблица3.C" style:family="table-column">
      <style:table-column-properties style:column-width="0.794cm" style:rel-column-width="3059*"/>
    </style:style>
    <style:style style:name="Таблица3.D" style:family="table-column">
      <style:table-column-properties style:column-width="0.907cm" style:rel-column-width="3495*"/>
    </style:style>
    <style:style style:name="Таблица3.F" style:family="table-column">
      <style:table-column-properties style:column-width="4.586cm" style:rel-column-width="17679*"/>
    </style:style>
    <style:style style:name="Таблица3.G" style:family="table-column">
      <style:table-column-properties style:column-width="1.141cm" style:rel-column-width="4399*"/>
    </style:style>
    <style:style style:name="Таблица3.I" style:family="table-column">
      <style:table-column-properties style:column-width="1.293cm" style:rel-column-width="4984*"/>
    </style:style>
    <style:style style:name="Таблица3.K" style:family="table-column">
      <style:table-column-properties style:column-width="1.558cm" style:rel-column-width="6007*"/>
    </style:style>
    <style:style style:name="Таблица3.1" style:family="table-row">
      <style:table-row-properties fo:background-color="#f7f3f7">
        <style:background-image/>
      </style:table-row-properties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top_sections">
          <text:h text:style-name="Heading_20_2" text:outline-level="2">Рекомендации по применениюхризотилцементных безнапорных труб.</text:h>
          <text:p text:style-name="Text_20_body"><text:span text:style-name="Strong_20_Emphasis">1. Условия прокладки трубопроводов кабельной канализации связи</text:span></text:p>
          <text:p text:style-name="Text_20_body"> </text:p>
          <text:p text:style-name="Text_20_body">1.1. Трубопровод кабельной канализации должен прокладываться с уклоном, не менее 3-4 мм на 1 м длины от середины пролета в сторону колодцев для обеспечения стока попадающей в каналы воды.</text:p>
          <text:p text:style-name="Text_20_body">1.2. На местности с достаточным естественным уклоном трубопровод может одинаково заглубляться по всей длине пролета и лишь на подходах к колодцам ему должен придаваться уклон, обеспечивающий вход в колодцы на заданных вертикальных отметках.</text:p>
          <text:p text:style-name="Text_20_body">1.3. На местности без достаточного снижения трубопроводов должен прокладываться с уклоном в одну сторону, когда у одного колодца задается минимальное, а у другого - завышенное заглубление или с уклоном в обе стороны от мест пролета с минимальным заглублением.</text:p>
          <text:p text:style-name="Text_20_body"><text:span text:style-name="Strong_20_Emphasis">2. Прокладка хризотилцементных труб и формирование многоотверстных блоков</text:span></text:p>
          <text:p text:style-name="Text_20_body">2.1. Прокладка хризотилцементных труб на дне траншеи происходит на валики из просеянного грунта или песка высотой 50- 60 мм.</text:p>
          <text:p text:style-name="Text_20_body">2.2. На валики укладывается первая крайняя труба, чтобы придать уклон уложенной трубе, сначала приподнимается один и затем второй конец трубы и с некоторым усилием вдавливаются в валики из просеянного грунта или песка. Заданный уклон трубы должен корректироваться большим или меньшим утоплением одного из ее концов и контролируется рейкой или уклономером. Аналогично следует укладывать и другие трубы нижнего ряда, оставляя между ними промежутки в 20-25 мм.</text:p>
          <text:p text:style-name="Text_20_body">2.3. После прокладки первого ряда труб все промежутки между ними необходимо засыпать мягким грунтом до стенок траншей с тщательной трамбовкой. После трамбовки первый ряд продолженных труб должен быть засыпан мягким грунтом или песком так, чтобы после уплотнения между ними и следующим рядом труб обеспечивалась прослойка толщиной 20-25 мм. Так же прокладываются и последующие ряды труб со сдвигом каждого из них по отношению к предыдущему на 200-250 мм (рис. 1).</text:p>
          <text:p text:style-name="Text_20_body"><text:span text:style-name="Strong_20_Emphasis">3. Способы соединения хризотилцементных труб при сооружении кабельной канализации связи</text:span></text:p>
          <text:p text:style-name="Text_20_body">3.1. Большое распространение получил способ стыковки хризотилцементных труб при помощи полиэтиленовых муфт типа МПТ. Перед соединением стыков труб производят тепловой разогрев муфты, предварительно прогревая ее в бачке с горячей водой, нагретой до 90-100° С муфту выдерживают в горячей воде не менее 10 мин.</text:p>
          <text:p text:style-name="Text_20_body">3.2. Горячую муфту надевают одним концом на ранее положенную трубу до упора во внутреннюю перегородку. Конец второй трубы вставляют в муфту с противоположной стороны также до упора во внутреннюю перегородку. Способ соединения хризотилцементных труб п/э муфтами приемлен при прокладке их в нормальных сухих грунтах.</text:p>
          <text:p text:style-name="Text_20_body">3.3. Для мокрых грунтов наиболее надежным является способ стыкования труб при помощи хризотилцементных муфт, заливаемых горячим битумом.</text:p>
          <text:p text:style-name="Text_20_body">3.4. На конец ранее уложенной трубы (рис. 2.1 поз. 1) надевают хризотилцементную муфту, в которой предварительно рассверливают 2 отверстия диаметром 1: -20 мм по одной продольной линии, затем укладывают вторую трубу (рис. 2.1 поз. 2) . придвигают так, чтобы ее конец присоединился плотнее к ранее уложенной трубе. Производят центрирование концов соединяемых труб и затем а/ц муфту надевают на концы соединяемых труб, размещая ее в полном соответствии с ранее произведенной разметкой. (рис. 2.2).</text:p>
          <text:p text:style-name="Text_20_body">3.5. Образовавшийся зазор между наружными стенками соединяемых труб и внутренней - муфты заполняют пеньковой прядью, которая после уплотнения должна занимать более 1/3 стыкового пространства по длине соединительной муфты.</text:p>
          <text:p text:style-name="Text_20_body">В отверстия муфты заливают горячий расплавленный битум до момента его полного проникновения в оставшиеся полости между трубой и муфтой. Отвердение битума должно происходить в естественных условиях и до отвердения битума стык не шевелить.</text:p>
          <text:p text:style-name="Text_20_body"><text:soft-page-break/> </text:p>
          <text:p text:style-name="Text_20_body"><text:span text:style-name="Strong_20_Emphasis">Техническая характеристика хризотилцементных безнапорных труб</text:span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column table:style-name="Таблица1.D"/>
            <table:table-column table:style-name="Таблица1.E"/>
            <table:table-column table:style-name="Таблица1.F"/>
            <table:table-row table:style-name="Таблица1.1">
              <table:table-cell table:style-name="Таблица1.A1" table:number-rows-spanned="2" office:value-type="string">
                <text:p text:style-name="P1"><text:span text:style-name="Strong_20_Emphasis">Условный проход</text:span></text:p>
              </table:table-cell>
              <table:table-cell table:style-name="Таблица1.A1" table:number-columns-spanned="2" office:value-type="string">
                <text:p text:style-name="P1"><text:span text:style-name="Strong_20_Emphasis">Диаметр, мм</text:span></text:p>
              </table:table-cell>
              <table:covered-table-cell/>
              <table:table-cell table:style-name="Таблица1.A1" table:number-rows-spanned="2" office:value-type="string">
                <text:p text:style-name="P1"><text:span text:style-name="Strong_20_Emphasis">Толщина стенки, мм</text:span></text:p>
              </table:table-cell>
              <table:table-cell table:style-name="Таблица1.A1" table:number-rows-spanned="2" office:value-type="string">
                <text:p text:style-name="P1"><text:span text:style-name="Strong_20_Emphasis">Длина, мм</text:span></text:p>
              </table:table-cell>
              <table:table-cell table:style-name="Таблица1.A1" table:number-rows-spanned="2" office:value-type="string">
                <text:p text:style-name="P1"><text:span text:style-name="Strong_20_Emphasis">Справочный вес, кг</text:span></text:p>
              </table:table-cell>
            </table:table-row>
            <table:table-row table:style-name="Таблица1.1">
              <table:covered-table-cell/>
              <table:table-cell table:style-name="Таблица1.A1" office:value-type="string">
                <text:p text:style-name="P1"><text:span text:style-name="Strong_20_Emphasis">наружный</text:span></text:p>
              </table:table-cell>
              <table:table-cell table:style-name="Таблица1.A1" office:value-type="string">
                <text:p text:style-name="P1"><text:span text:style-name="Strong_20_Emphasis">внутренних</text:span></text:p>
              </table:table-cell>
              <table:covered-table-cell/>
              <table:covered-table-cell/>
              <table:covered-table-cell/>
            </table:table-row>
            <table:table-row table:style-name="Таблица1.1">
              <table:table-cell table:style-name="Таблица1.A1" office:value-type="string">
                <text:p text:style-name="P1">100</text:p>
              </table:table-cell>
              <table:table-cell table:style-name="Таблица1.A1" office:value-type="string">
                <text:p text:style-name="P1">100</text:p>
              </table:table-cell>
              <table:table-cell table:style-name="Таблица1.A1" office:value-type="string">
                <text:p text:style-name="P1">100</text:p>
              </table:table-cell>
              <table:table-cell table:style-name="Таблица1.A1" office:value-type="string">
                <text:p text:style-name="P1">9</text:p>
              </table:table-cell>
              <table:table-cell table:style-name="Таблица1.A1" office:value-type="string">
                <text:p text:style-name="P1">3950</text:p>
              </table:table-cell>
              <table:table-cell table:style-name="Таблица1.A1" office:value-type="string">
                <text:p text:style-name="P1">24</text:p>
              </table:table-cell>
            </table:table-row>
            <table:table-row>
              <table:table-cell table:style-name="Таблица1.A1" office:value-type="string">
                <text:p text:style-name="P1">150</text:p>
              </table:table-cell>
              <table:table-cell table:style-name="Таблица1.A1" office:value-type="string">
                <text:p text:style-name="P1">161</text:p>
              </table:table-cell>
              <table:table-cell table:style-name="Таблица1.A1" office:value-type="string">
                <text:p text:style-name="P1">141</text:p>
              </table:table-cell>
              <table:table-cell table:style-name="Таблица1.A1" office:value-type="string">
                <text:p text:style-name="P1">10</text:p>
              </table:table-cell>
              <table:table-cell table:style-name="Таблица1.A1" office:value-type="string">
                <text:p text:style-name="P1">3950,4950</text:p>
              </table:table-cell>
              <table:table-cell table:style-name="Таблица1.A1" office:value-type="string">
                <text:p text:style-name="P1">37,47</text:p>
              </table:table-cell>
            </table:table-row>
            <table:table-row table:style-name="Таблица1.1">
              <table:table-cell table:style-name="Таблица1.A1" office:value-type="string">
                <text:p text:style-name="P1">200</text:p>
              </table:table-cell>
              <table:table-cell table:style-name="Таблица1.A1" office:value-type="string">
                <text:p text:style-name="P1">211</text:p>
              </table:table-cell>
              <table:table-cell table:style-name="Таблица1.A1" office:value-type="string">
                <text:p text:style-name="P1">189</text:p>
              </table:table-cell>
              <table:table-cell table:style-name="Таблица1.A1" office:value-type="string">
                <text:p text:style-name="P1">11</text:p>
              </table:table-cell>
              <table:table-cell table:style-name="Таблица1.A1" office:value-type="string">
                <text:p text:style-name="P1">5000</text:p>
              </table:table-cell>
              <table:table-cell table:style-name="Таблица1.A1" office:value-type="string">
                <text:p text:style-name="P1">66</text:p>
              </table:table-cell>
            </table:table-row>
            <table:table-row>
              <table:table-cell table:style-name="Таблица1.A1" office:value-type="string">
                <text:p text:style-name="P1">300</text:p>
              </table:table-cell>
              <table:table-cell table:style-name="Таблица1.A1" office:value-type="string">
                <text:p text:style-name="P1">307</text:p>
              </table:table-cell>
              <table:table-cell table:style-name="Таблица1.A1" office:value-type="string">
                <text:p text:style-name="P1">279</text:p>
              </table:table-cell>
              <table:table-cell table:style-name="Таблица1.A1" office:value-type="string">
                <text:p text:style-name="P1">14</text:p>
              </table:table-cell>
              <table:table-cell table:style-name="Таблица1.A1" office:value-type="string">
                <text:p text:style-name="P1">50000</text:p>
              </table:table-cell>
              <table:table-cell table:style-name="Таблица1.A1" office:value-type="string">
                <text:p text:style-name="P1">125</text:p>
              </table:table-cell>
            </table:table-row>
            <table:table-row table:style-name="Таблица1.1">
              <table:table-cell table:style-name="Таблица1.A1" office:value-type="string">
                <text:p text:style-name="P1">400</text:p>
              </table:table-cell>
              <table:table-cell table:style-name="Таблица1.A1" office:value-type="string">
                <text:p text:style-name="P1">402</text:p>
              </table:table-cell>
              <table:table-cell table:style-name="Таблица1.A1" office:value-type="string">
                <text:p text:style-name="P1">368</text:p>
              </table:table-cell>
              <table:table-cell table:style-name="Таблица1.A1" office:value-type="string">
                <text:p text:style-name="P1">17</text:p>
              </table:table-cell>
              <table:table-cell table:style-name="Таблица1.A1" office:value-type="string">
                <text:p text:style-name="P1">5000</text:p>
              </table:table-cell>
              <table:table-cell table:style-name="Таблица1.A1" office:value-type="string">
                <text:p text:style-name="P1">202,5</text:p>
              </table:table-cell>
            </table:table-row>
          </table:table>
          <text:p text:style-name="Text_20_body"> </text:p>
          <text:p text:style-name="Text_20_body"><text:span text:style-name="Strong_20_Emphasis">* - размеры внутренних диаметров являются справочными.</text:span></text:p>
          <text:p text:style-name="Text_20_body"><draw:frame draw:style-name="fr1" draw:name="Графический объект1" text:anchor-type="as-char" svg:width="10.583cm" svg:height="5.027cm" draw:z-index="0"><draw:image xlink:href="http://www.lato.ru/img_old/instr/ins07.jpg" xlink:type="simple" xlink:show="embed" xlink:actuate="onLoad"/>
      </draw:frame></text:p>
          <text:p text:style-name="Text_20_body">Рис.1 Первоначальное положение хризотилцементной муфты при монтаже стыкуемых труб<text:line-break/>1, 2 - хризотилцементные трубы, 3- хризотилцементная цилиндрическая муфта</text:p>
          <text:p text:style-name="Text_20_body"><draw:frame draw:style-name="fr1" draw:name="Графический объект2" text:anchor-type="as-char" svg:width="9.446cm" svg:height="4.577cm" draw:z-index="1"><draw:image xlink:href="http://www.lato.ru/img_old/instr/ins08.jpg" xlink:type="simple" xlink:show="embed" xlink:actuate="onLoad"/>
      </draw:frame></text:p>
          <text:p text:style-name="Text_20_body">1,2 - хризотилцементные трубы;<text:line-break/>3-хризотилцементная цилиндрическая муфта<text:line-break/>4 - заделка из пеньковой пряди;<text:line-break/>5 - цементная заделка.<text:line-break/>Рис 2. Положение хризотилцементной муфты в смонтированном соединении</text:p>
          <text:p text:style-name="Text_20_body"> </text:p>
          <text:h text:style-name="Heading_20_3" text:outline-level="3">Рекомендации по применению хризотилцементных безнапорных труб для прокладки трубопроводов при строительстве подземной кабельной канализации связи.</text:h>
          <text:p text:style-name="Text_20_body"> </text:p>
          <text:p text:style-name="Text_20_body"><text:span text:style-name="Strong_20_Emphasis">1. Условия прокладки трубопроводов кабельной канализации связи</text:span></text:p>
          <text:p text:style-name="Text_20_body">1.1. Трубопровод кабельной канализации должен прокладываться с уклоном, не менее 3-4 мм на 1 м длины от середины пролета в сторону колодцев для обеспечения стока попадающей в каналы воды.</text:p>
          <text:p text:style-name="Text_20_body">1.2. На местности с достаточным естественным уклоном трубопровод может одинаково заглубляться по всей длине пролета и лишь на подходах к колодцам ему должен придаваться уклон, <text:soft-page-break/>обеспечивающий вход в колодцы на заданных вертикальных отметках.</text:p>
          <text:p text:style-name="Text_20_body">1.3. На местности без достаточного снижения трубопроводов должен прокладываться с уклоном в одну сторону, когда у одного колодца задается минимальное, а у другого - завышенное заглубление или с уклоном в обе стороны от мест пролета с минимальным заглублением.</text:p>
          <text:p text:style-name="Text_20_body"><text:span text:style-name="Strong_20_Emphasis">2. Прокладка хризотилцементных труб и формирование многоотверстных блоков</text:span></text:p>
          <text:p text:style-name="Text_20_body">2.1. Прокладка хризотилцементных труб на дне траншеи происходит на валики из просеянного грунта или песка высотой 50- 60 мм.</text:p>
          <text:p text:style-name="Text_20_body">2.2. На валики укладывается первая крайняя труба, чтобы придать уклон уложенной трубе, сначала приподнимается один и затем второй конец трубы и с некоторым усилием вдавливаются в валики из просеянного грунта или песка. Заданный уклон трубы должен корректироваться большим или меньшим утоплением одного из ее концов и контролируется рейкой или уклономером. Аналогично следует укладывать и другие трубы нижнего ряда, оставляя между ними промежутки в 20-25 мм.</text:p>
          <text:p text:style-name="Text_20_body">2.3. После прокладки первого ряда труб все промежутки между ними необходимо засыпать мягким грунтом до стенок траншей с тщательной трамбовкой. После трамбовки первый ряд продолженных труб должен быть засыпан мягким грунтом или песком так, чтобы после уплотнения между ними и следующим рядом труб обеспечивалась прослойка толщиной 20-25 мм. Так же прокладываются и последующие ряды труб со сдвигом каждого из них по отношению к предыдущему на 200-250 мм (рис. 1).</text:p>
          <text:p text:style-name="Text_20_body"><text:span text:style-name="Strong_20_Emphasis">3. Способы соединения хризотилцементных труб при сооружении кабельной канализации связи</text:span></text:p>
          <text:p text:style-name="Text_20_body">3.1. Большое распространение получил способ стыковки хризотилцементных труб при помощи полиэтиленовых муфт типа МПТ. Перед соединением стыков труб производят тепловой разогрев муфты, предварительно прогревая ее в бачке с горячей водой, нагретой до 90-100° С муфту выдерживают в горячей воде не менее 10 мин.</text:p>
          <text:p text:style-name="Text_20_body">3.2. Горячую муфту надевают одним концом на ранее положенную трубу до упора во внутреннюю перегородку. Конец второй трубы вставляют в муфту с противоположной стороны также до упора во внутреннюю перегородку. Способ соединения хризотилцементных труб п/э муфтами приемлен при прокладке их в нормальных сухих грунтах.</text:p>
          <text:p text:style-name="Text_20_body">3.3. Для мокрых грунтов наиболее надежным является способ стыкования труб при помощи хризотилцементных муфт, заливаемых горячим битумом.</text:p>
          <text:p text:style-name="Text_20_body">3.4. На конец ранее уложенной трубы (рис. 2.1 поз. 1) надевают хризотилцементную муфту, в которой предварительно рассверливают 2 отверстия диаметром 1: -20 мм по одной продольной линии, затем укладывают вторую трубу (рис. 2.1 поз. 2) . придвигают так, чтобы ее конец присоединился плотнее к ранее уложенной трубе. Производят центрирование концов соединяемых труб и затем а/ц муфту надевают на концы соединяемых труб, размещая ее в полном соответствии с ранее произведенной разметкой. (рис. 2.2).</text:p>
          <text:p text:style-name="Text_20_body">3.5. Образовавшийся зазор между наружными стенками соединяемых труб и внутренней - муфты заполняют пеньковой прядью, которая после уплотнения должна занимать более 1/3 стыкового пространства по длине соединительной муфты.</text:p>
          <text:p text:style-name="Text_20_body">В отверстия муфты заливают горячий расплавленный битум до момента его полного проникновения в оставшиеся полости между трубой и муфтой. Отвердение битума должно происходить в естественных условиях и до отвердения битума стык не шевелить.</text:p>
          <text:p text:style-name="Text_20_body"> </text:p>
          <text:p text:style-name="Text_20_body"><text:span text:style-name="Strong_20_Emphasis">Техническая характеристика труб и муфт</text:span>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/>
            <table:table-column table:style-name="Таблица2.D"/>
            <table:table-column table:style-name="Таблица2.E"/>
            <table:table-column table:style-name="Таблица2.B"/>
            <table:table-column table:style-name="Таблица2.C"/>
            <table:table-column table:style-name="Таблица2.D"/>
            <table:table-column table:style-name="Таблица2.I"/>
            <table:table-row table:style-name="Таблица2.1">
              <table:table-cell table:style-name="Таблица2.A1" table:number-rows-spanned="3" office:value-type="string">
                <text:p text:style-name="P1"><text:span text:style-name="Strong_20_Emphasis">Условный проход</text:span></text:p>
              </table:table-cell>
              <table:table-cell table:style-name="Таблица2.A1" table:number-columns-spanned="4" office:value-type="string">
                <text:p text:style-name="P1"><text:span text:style-name="Strong_20_Emphasis">Трубы</text:span></text:p>
              </table:table-cell>
              <table:covered-table-cell/>
              <table:covered-table-cell/>
              <table:covered-table-cell/>
              <table:table-cell table:style-name="Таблица2.A1" table:number-columns-spanned="4" office:value-type="string">
                <text:p text:style-name="P1"><text:span text:style-name="Strong_20_Emphasis">Муфты</text:span></text:p>
              </table:table-cell>
              <table:covered-table-cell/>
              <table:covered-table-cell/>
              <table:covered-table-cell/>
            </table:table-row>
            <table:table-row table:style-name="Таблица2.1">
              <table:covered-table-cell/>
              <table:table-cell table:style-name="Таблица2.A1" table:number-columns-spanned="2" office:value-type="string">
                <text:p text:style-name="P1"><text:span text:style-name="Strong_20_Emphasis">Диаметр</text:span></text:p>
              </table:table-cell>
              <table:covered-table-cell/>
              <table:table-cell table:style-name="Таблица2.A1" table:number-rows-spanned="2" office:value-type="string">
                <text:p text:style-name="P1"><text:span text:style-name="Strong_20_Emphasis">Толщина</text:span></text:p>
              </table:table-cell>
              <table:table-cell table:style-name="Таблица2.A1" table:number-rows-spanned="2" office:value-type="string">
                <text:p text:style-name="P1"><text:span text:style-name="Strong_20_Emphasis">Длина</text:span></text:p>
              </table:table-cell>
              <table:table-cell table:style-name="Таблица2.A1" table:number-columns-spanned="2" office:value-type="string">
                <text:p text:style-name="P1"><text:span text:style-name="Strong_20_Emphasis">Диаметр</text:span></text:p>
              </table:table-cell>
              <table:covered-table-cell/>
              <table:table-cell table:style-name="Таблица2.A1" table:number-rows-spanned="2" office:value-type="string">
                <text:p text:style-name="P1"><text:span text:style-name="Strong_20_Emphasis">Толщина</text:span></text:p>
              </table:table-cell>
              <table:table-cell table:style-name="Таблица2.A1" table:number-rows-spanned="2" office:value-type="string">
                <text:p text:style-name="P1"><text:span text:style-name="Strong_20_Emphasis">Длина</text:span></text:p>
              </table:table-cell>
            </table:table-row>
            <table:table-row table:style-name="Таблица2.1">
              <table:covered-table-cell/>
              <table:table-cell table:style-name="Таблица2.A1" office:value-type="string">
                <text:p text:style-name="P1"><text:span text:style-name="Strong_20_Emphasis">наружный</text:span></text:p>
              </table:table-cell>
              <table:table-cell table:style-name="Таблица2.A1" office:value-type="string">
                <text:p text:style-name="P1"><text:span text:style-name="Strong_20_Emphasis">внутренний</text:span></text:p>
              </table:table-cell>
              <table:covered-table-cell/>
              <table:covered-table-cell/>
              <table:table-cell table:style-name="Таблица2.A1" office:value-type="string">
                <text:p text:style-name="P1"><text:span text:style-name="Strong_20_Emphasis">наружный</text:span></text:p>
              </table:table-cell>
              <table:table-cell table:style-name="Таблица2.A1" office:value-type="string">
                <text:p text:style-name="P1"><text:span text:style-name="Strong_20_Emphasis">внутренний</text:span></text:p>
              </table:table-cell>
              <table:covered-table-cell/>
              <table:covered-table-cell/>
            </table:table-row>
            <table:table-row>
              <table:table-cell table:style-name="Таблица2.A1" office:value-type="string">
                <text:p text:style-name="P1">100</text:p>
              </table:table-cell>
              <table:table-cell table:style-name="Таблица2.A1" office:value-type="string">
                <text:p text:style-name="P1">118</text:p>
              </table:table-cell>
              <table:table-cell table:style-name="Таблица2.A1" office:value-type="string">
                <text:p text:style-name="P1">100</text:p>
              </table:table-cell>
              <table:table-cell table:style-name="Таблица2.A1" office:value-type="string">
                <text:p text:style-name="P1">9</text:p>
              </table:table-cell>
              <table:table-cell table:style-name="Таблица2.A1" office:value-type="string">
                <text:p text:style-name="P1">3950</text:p>
              </table:table-cell>
              <table:table-cell table:style-name="Таблица2.A1" office:value-type="string">
                <text:p text:style-name="P1">160</text:p>
              </table:table-cell>
              <table:table-cell table:style-name="Таблица2.A1" office:value-type="string">
                <text:p text:style-name="P1">140</text:p>
              </table:table-cell>
              <table:table-cell table:style-name="Таблица2.A1" office:value-type="string">
                <text:p text:style-name="P1">10</text:p>
              </table:table-cell>
              <table:table-cell table:style-name="Таблица2.A1" office:value-type="string">
                <text:p text:style-name="P1">150</text:p>
              </table:table-cell>
            </table:table-row>
            <table:table-row table:style-name="Таблица2.1">
              <table:table-cell table:style-name="Таблица2.A1" office:value-type="string">
                <text:p text:style-name="P1">150</text:p>
              </table:table-cell>
              <table:table-cell table:style-name="Таблица2.A1" office:value-type="string">
                <text:p text:style-name="P1">161</text:p>
              </table:table-cell>
              <table:table-cell table:style-name="Таблица2.A1" office:value-type="string">
                <text:p text:style-name="P1">141</text:p>
              </table:table-cell>
              <table:table-cell table:style-name="Таблица2.A1" office:value-type="string">
                <text:p text:style-name="P1">10</text:p>
              </table:table-cell>
              <table:table-cell table:style-name="Таблица2.A1" office:value-type="string">
                <text:p text:style-name="P1">3950</text:p>
              </table:table-cell>
              <table:table-cell table:style-name="Таблица2.A1" office:value-type="string">
                <text:p text:style-name="P1">212</text:p>
              </table:table-cell>
              <table:table-cell table:style-name="Таблица2.A1" office:value-type="string">
                <text:p text:style-name="P1">188</text:p>
              </table:table-cell>
              <table:table-cell table:style-name="Таблица2.A1" office:value-type="string">
                <text:p text:style-name="P1">12</text:p>
              </table:table-cell>
              <table:table-cell table:style-name="Таблица2.A1" office:value-type="string">
                <text:p text:style-name="P1">150</text:p>
              </table:table-cell>
            </table:table-row>
            <table:table-row>
              <table:table-cell table:style-name="Таблица2.A1" office:value-type="string">
                <text:p text:style-name="P1">200</text:p>
              </table:table-cell>
              <table:table-cell table:style-name="Таблица2.A1" office:value-type="string">
                <text:p text:style-name="P1">211</text:p>
              </table:table-cell>
              <table:table-cell table:style-name="Таблица2.A1" office:value-type="string">
                <text:p text:style-name="P1">189</text:p>
              </table:table-cell>
              <table:table-cell table:style-name="Таблица2.A1" office:value-type="string">
                <text:p text:style-name="P1">11</text:p>
              </table:table-cell>
              <table:table-cell table:style-name="Таблица2.A1" office:value-type="string">
                <text:p text:style-name="P1">5000</text:p>
              </table:table-cell>
              <table:table-cell table:style-name="Таблица2.A1" office:value-type="string">
                <text:p text:style-name="P1">262</text:p>
              </table:table-cell>
              <table:table-cell table:style-name="Таблица2.A1" office:value-type="string">
                <text:p text:style-name="P1">234</text:p>
              </table:table-cell>
              <table:table-cell table:style-name="Таблица2.A1" office:value-type="string">
                <text:p text:style-name="P1">14</text:p>
              </table:table-cell>
              <table:table-cell table:style-name="Таблица2.A1" office:value-type="string">
                <text:p text:style-name="P1">150</text:p>
              </table:table-cell>
            </table:table-row>
            <table:table-row table:style-name="Таблица2.1">
              <table:table-cell table:style-name="Таблица2.A1" office:value-type="string">
                <text:p text:style-name="P1">300</text:p>
              </table:table-cell>
              <table:table-cell table:style-name="Таблица2.A1" office:value-type="string">
                <text:p text:style-name="P1">307</text:p>
              </table:table-cell>
              <table:table-cell table:style-name="Таблица2.A1" office:value-type="string">
                <text:p text:style-name="P1">279</text:p>
              </table:table-cell>
              <table:table-cell table:style-name="Таблица2.A1" office:value-type="string">
                <text:p text:style-name="P1">14</text:p>
              </table:table-cell>
              <table:table-cell table:style-name="Таблица2.A1" office:value-type="string">
                <text:p text:style-name="P1">5000</text:p>
              </table:table-cell>
              <table:table-cell table:style-name="Таблица2.A1" office:value-type="string">
                <text:p text:style-name="P1">366</text:p>
              </table:table-cell>
              <table:table-cell table:style-name="Таблица2.A1" office:value-type="string">
                <text:p text:style-name="P1">334</text:p>
              </table:table-cell>
              <table:table-cell table:style-name="Таблица2.A1" office:value-type="string">
                <text:p text:style-name="P1">16</text:p>
              </table:table-cell>
              <table:table-cell table:style-name="Таблица2.A1" office:value-type="string">
                <text:p text:style-name="P1">150</text:p>
              </table:table-cell>
            </table:table-row>
            <table:table-row>
              <table:table-cell table:style-name="Таблица2.A1" office:value-type="string">
                <text:p text:style-name="P1">400</text:p>
              </table:table-cell>
              <table:table-cell table:style-name="Таблица2.A1" office:value-type="string">
                <text:p text:style-name="P1">402</text:p>
              </table:table-cell>
              <table:table-cell table:style-name="Таблица2.A1" office:value-type="string">
                <text:p text:style-name="P1">368</text:p>
              </table:table-cell>
              <table:table-cell table:style-name="Таблица2.A1" office:value-type="string">
                <text:p text:style-name="P1">17</text:p>
              </table:table-cell>
              <table:table-cell table:style-name="Таблица2.A1" office:value-type="string">
                <text:p text:style-name="P1">5000</text:p>
              </table:table-cell>
              <table:table-cell table:style-name="Таблица2.A1" office:value-type="string">
                <text:p text:style-name="P1">477</text:p>
              </table:table-cell>
              <table:table-cell table:style-name="Таблица2.A1" office:value-type="string">
                <text:p text:style-name="P1">441</text:p>
              </table:table-cell>
              <table:table-cell table:style-name="Таблица2.A1" office:value-type="string">
                <text:p text:style-name="P1">18</text:p>
              </table:table-cell>
              <table:table-cell table:style-name="Таблица2.A1" office:value-type="string">
                <text:p text:style-name="P1">180</text:p>
              </table:table-cell>
            </table:table-row>
          </table:table>
          <text:p text:style-name="Text_20_body"> </text:p>
          <text:p text:style-name="Text_20_body"><text:soft-page-break/><draw:frame draw:style-name="fr1" draw:name="Графический объект3" text:anchor-type="as-char" svg:width="10.583cm" svg:height="8.943cm" draw:z-index="2"><draw:image xlink:href="http://www.lato.ru/img_old/instr/ins09.jpg" xlink:type="simple" xlink:show="embed" xlink:actuate="onLoad"/>
      </draw:frame></text:p>
          <text:p text:style-name="Text_20_body">1-хризотилцементные трубы<text:line-break/>2-слой песка высотой 20-30 мм</text:p>
          <text:p text:style-name="P3">Рис.1. Формирование многоканальных блоков из хризотилцементных труб для кабельной канализации связи</text:p>
          <text:p text:style-name="Text_20_body"><draw:frame draw:style-name="fr1" draw:name="Графический объект4" text:anchor-type="as-char" svg:width="10.583cm" svg:height="5.741cm" draw:z-index="3"><draw:image xlink:href="http://www.lato.ru/img_old/instr/ins10.jpg" xlink:type="simple" xlink:show="embed" xlink:actuate="onLoad"/>
      </draw:frame></text:p>
          <text:p text:style-name="Text_20_body">1,2-хризотилцементные трубы;<text:line-break/>3-хризотилцементная муфта;</text:p>
          <text:p text:style-name="P3">Рис. 2.1. Первоначальное положение хризотилцементной муфты при монтаже соединения стыкуемых труб</text:p>
          <text:p text:style-name="Text_20_body"><draw:frame draw:style-name="fr1" draw:name="Графический объект5" text:anchor-type="as-char" svg:width="10.583cm" svg:height="5.159cm" draw:z-index="4"><draw:image xlink:href="http://www.lato.ru/img_old/instr/ins11.jpg" xlink:type="simple" xlink:show="embed" xlink:actuate="onLoad"/>
      </draw:frame></text:p>
          <text:p text:style-name="Text_20_body">1,2- хризотилцементные трубы<text:line-break/>3-хризотилцементная муфта<text:line-break/><text:soft-page-break/>4-отверстия для заливки компаунда;<text:line-break/>5- заделка из пеньковой пряди;<text:line-break/>6-битумный компаунд</text:p>
          <text:p text:style-name="P3">Рис. 2.2. Положение хризотилцементной муфты в смонтированном соединении</text:p>
          <text:p text:style-name="Text_20_body"> </text:p>
          <text:h text:style-name="Heading_20_3" text:outline-level="3">Рекомендации по применению хризотилцементных напорных труб при прокладке наружных сетей водоснабжения</text:h>
          <text:p text:style-name="Text_20_body"><text:span text:style-name="Strong_20_Emphasis">1. Глубина заложения водопроводных труб и некоторые особенности и прокладки трубопроводных линий водоснабжения</text:span></text:p>
          <text:p text:style-name="Text_20_body">1.1. Глубина заложения водопроводных труб зависит от глубины промерзания грунта, температуры воды в трубах и режима подачи. Глубина заложения водопроводных труб должна исключать замерзания в них воды.</text:p>
          <text:p text:style-name="Text_20_body">1.2 Прокладку трубопроводов из хризотилцементных труб с хризотилцементными муфтами на резиновых уплотнителях по кривой допускается с углом поворота не более чем на 3 град, на каждые пять метров. При прокладке по пологой кривой соединяемые концы смежных труб должны иметь зазор не менее 15- 20 мм.</text:p>
          <text:p text:style-name="Text_20_body">1.3. Трубопроводы из хризотилцементных труб прокладывают как в сухих маловлажных, так и в насыщенной водой грунтах. При прокладке трубопроводов в насыщенном водой грунтах необходимо производить попутный дренаж.</text:p>
          <text:p text:style-name="Text_20_body"><text:span text:style-name="Strong_20_Emphasis">2.Монтаж напорного трубопровода из хризотилцементных труб (наружные сети)</text:span></text:p>
          <text:p text:style-name="Text_20_body">2.1. Подача труб и муфт в траншею, укладка трубопровода</text:p>
          <text:p text:style-name="Text_20_body">2.1.1. Концы труб и муфт, а также отверстия во флангах запорной и другой арматуры при перерывах в укладке следует закрывать заглушками или деревянными пробками.</text:p>
          <text:p text:style-name="Text_20_body">2.1.2. Резиновые уплотнительные кольца для монтажа трубопроводов в условиях низких температур наружного воздуха не допускается применять в промороженном состоянии.</text:p>
          <text:p text:style-name="Text_20_body">2.1.3. При укладке хризотилцементных труб нельзя выравнивать дно траншеи, подкладывать под их концы обрезки досок, камни. Каждая хризотилцементная труба, уложенная в траншею, должна на всем протяжении касаться дна не менее, чем четвертью своей окружности.</text:p>
          <text:p text:style-name="Text_20_body">2.2. Соединение хризотилцементных труб на хризотилцементных муфтах</text:p>
          <text:p text:style-name="Text_20_body">2.2.1. До начала укладки трубы и муфты должны быть разложены в две линии (при 2-х трубной теплосети) вдоль траншеи на расстоянии 1,5 м от ее края в том порядке, в каком намечена их укладка в траншею.</text:p>
          <text:p text:style-name="Text_20_body">2.2.2. Для соединения труб применяют хризотилцементные муфты с 2-мя канавками под резиновые уплотнительные кольца. В канавки муфт, очищенные от загрязнений, вставляют резиновые кольца, расправляют их, чтобы они равномерно выступали из канавок муфт. Углубления в теле колец должны быть обращены к центру муфты.</text:p>
          <text:p text:style-name="Text_20_body"><draw:frame draw:style-name="fr1" draw:name="Графический объект6" text:anchor-type="as-char" svg:width="10.583cm" svg:height="5.556cm" draw:z-index="5"><draw:image xlink:href="http://www.lato.ru/img_old/instr/ins12.jpg" xlink:type="simple" xlink:show="embed" xlink:actuate="onLoad"/>
       <svg:title>Первоначальное положение хризотилцементной муфты при монтаже стыкуемых соединений труб</svg:title>
      </draw:frame></text:p>
          <text:p text:style-name="Text_20_body">1,2- хризотилцементные трубы<text:line-break/>3-хризотилцементная муфта<text:line-break/><text:soft-page-break/>4- резиновое уплотнительное кольцо<text:line-break/>Рис.1. Первоначальное положение хризотилцементной муфты при монтаже стыкуемых соединений труб.</text:p>
          <text:p text:style-name="Text_20_body"><draw:frame draw:style-name="fr1" draw:name="Графический объект7" text:anchor-type="as-char" svg:width="9.26cm" svg:height="4.524cm" draw:z-index="6"><draw:image xlink:href="http://www.lato.ru/img_old/instr/ins13.jpg" xlink:type="simple" xlink:show="embed" xlink:actuate="onLoad"/>
       <svg:title>Положение хризотилцементной муфты в смонтированном соединении</svg:title>
      </draw:frame></text:p>
          <text:p text:style-name="Text_20_body">1,2- хризотилцементные трубы<text:line-break/>3-хризотилцементная муфта<text:line-break/>4- резиновое уплотнительное кольцо</text:p>
          <text:p text:style-name="P3">Рис.2. Положение хризотилцементной муфты в смонтированном соединении</text:p>
          <text:p text:style-name="Text_20_body"> </text:p>
          <text:p text:style-name="Text_20_body">2.2.3. Для облегчения натягивания муфты на трубу необходимо наружную поверхность обточенных концов труб смазать графито-глицериновой пастой или мыльным раствором. Состав графито-глицериновой пасты по весу должен быть следующим: графит-40%, глицерин-45%, вода-15%.</text:p>
          <text:p text:style-name="Text_20_body">2.2.4. Операцию натягивания муфт на трубу необходимо начать когда трубы разложены на бровке до их опускания в траншею. На одну трубу с двух торцов натягивают муфты, после чего трубу с муфтами опускают на дно траншеи. Следующую на дно траншеи опускают трубу без муфт. Третью трубу опускают на дно траншеи с двумя муфтами на творцах и т.д. натягивание муфт на трубы должны выполняться с помощью натяжного устройства (рис. 1, 2).</text:p>
          <text:p text:style-name="Text_20_body"><text:span text:style-name="Strong_20_Emphasis">Техническая характеристика хризотилцементных напорных труб</text:span></text:p>
          <table:table table:name="Таблица3" table:style-name="Таблица3">
            <table:table-column table:style-name="Таблица3.A"/>
            <table:table-column table:style-name="Таблица3.B"/>
            <table:table-column table:style-name="Таблица3.C"/>
            <table:table-column table:style-name="Таблица3.D" table:number-columns-repeated="2"/>
            <table:table-column table:style-name="Таблица3.F"/>
            <table:table-column table:style-name="Таблица3.G" table:number-columns-repeated="2"/>
            <table:table-column table:style-name="Таблица3.I" table:number-columns-repeated="2"/>
            <table:table-column table:style-name="Таблица3.K"/>
            <table:table-row table:style-name="Таблица3.1">
              <table:table-cell table:style-name="Таблица3.A1" table:number-rows-spanned="2" office:value-type="string">
                <text:p text:style-name="P1"><text:span text:style-name="Strong_20_Emphasis">Условный проход</text:span></text:p>
              </table:table-cell>
              <table:table-cell table:style-name="Таблица3.A1" table:number-columns-spanned="4" office:value-type="string">
                <text:p text:style-name="P1"><text:span text:style-name="Strong_20_Emphasis">Внутренний диаметр</text:span></text:p>
              </table:table-cell>
              <table:covered-table-cell/>
              <table:covered-table-cell/>
              <table:covered-table-cell/>
              <table:table-cell table:style-name="Таблица3.A1" table:number-rows-spanned="2" office:value-type="string">
                <text:p text:style-name="P1"><text:span text:style-name="Strong_20_Emphasis">Наружный диаметр обточенных концов</text:span></text:p>
              </table:table-cell>
              <table:table-cell table:style-name="Таблица3.A1" table:number-columns-spanned="4" office:value-type="string">
                <text:p text:style-name="P1"><text:span text:style-name="Strong_20_Emphasis">Толщина стенки обточенных концов</text:span></text:p>
              </table:table-cell>
              <table:covered-table-cell/>
              <table:covered-table-cell/>
              <table:covered-table-cell/>
              <table:table-cell table:style-name="Таблица3.A1" table:number-rows-spanned="2" office:value-type="string">
                <text:p text:style-name="P1"><text:span text:style-name="Strong_20_Emphasis">Длина</text:span></text:p>
              </table:table-cell>
            </table:table-row>
            <table:table-row table:style-name="Таблица3.1">
              <table:covered-table-cell/>
              <table:table-cell table:style-name="Таблица3.A1" office:value-type="string">
                <text:p text:style-name="P1"><text:span text:style-name="Strong_20_Emphasis">ВТ 6</text:span></text:p>
              </table:table-cell>
              <table:table-cell table:style-name="Таблица3.A1" office:value-type="string">
                <text:p text:style-name="P1"><text:span text:style-name="Strong_20_Emphasis">Вт 9</text:span></text:p>
              </table:table-cell>
              <table:table-cell table:style-name="Таблица3.A1" office:value-type="string">
                <text:p text:style-name="P1"><text:span text:style-name="Strong_20_Emphasis">ВТ 12</text:span></text:p>
              </table:table-cell>
              <table:table-cell table:style-name="Таблица3.A1" office:value-type="string">
                <text:p text:style-name="P1"><text:span text:style-name="Strong_20_Emphasis">ВТ 15</text:span></text:p>
              </table:table-cell>
              <table:covered-table-cell/>
              <table:table-cell table:style-name="Таблица3.A1" office:value-type="string">
                <text:p text:style-name="P1"><text:span text:style-name="Strong_20_Emphasis">ВТ 6</text:span></text:p>
              </table:table-cell>
              <table:table-cell table:style-name="Таблица3.A1" office:value-type="string">
                <text:p text:style-name="P1"><text:span text:style-name="Strong_20_Emphasis">ВТ 9</text:span></text:p>
              </table:table-cell>
              <table:table-cell table:style-name="Таблица3.A1" office:value-type="string">
                <text:p text:style-name="P1"><text:span text:style-name="Strong_20_Emphasis">ВТ 12</text:span></text:p>
              </table:table-cell>
              <table:table-cell table:style-name="Таблица3.A1" office:value-type="string">
                <text:p text:style-name="P1"><text:span text:style-name="Strong_20_Emphasis">ВТ 15</text:span></text:p>
              </table:table-cell>
              <table:covered-table-cell/>
            </table:table-row>
            <table:table-row>
              <table:table-cell table:style-name="Таблица3.A1" office:value-type="string">
                <text:p text:style-name="P1">100</text:p>
              </table:table-cell>
              <table:table-cell table:style-name="Таблица3.A1" office:value-type="string">
                <text:p text:style-name="P1">104</text:p>
              </table:table-cell>
              <table:table-cell table:style-name="Таблица3.A1" office:value-type="string">
                <text:p text:style-name="P1">100</text:p>
              </table:table-cell>
              <table:table-cell table:style-name="Таблица3.A1" office:value-type="string">
                <text:p text:style-name="P1">96</text:p>
              </table:table-cell>
              <table:table-cell table:style-name="Таблица3.A1" office:value-type="string">
                <text:p text:style-name="P1">---</text:p>
              </table:table-cell>
              <table:table-cell table:style-name="Таблица3.A1" office:value-type="string">
                <text:p text:style-name="P1">122</text:p>
              </table:table-cell>
              <table:table-cell table:style-name="Таблица3.A1" office:value-type="string">
                <text:p text:style-name="P1">9,0</text:p>
              </table:table-cell>
              <table:table-cell table:style-name="Таблица3.A1" office:value-type="string">
                <text:p text:style-name="P1">11,0</text:p>
              </table:table-cell>
              <table:table-cell table:style-name="Таблица3.A1" office:value-type="string">
                <text:p text:style-name="P1">13,0</text:p>
              </table:table-cell>
              <table:table-cell table:style-name="Таблица3.A1" office:value-type="string">
                <text:p text:style-name="P1">---</text:p>
              </table:table-cell>
              <table:table-cell table:style-name="Таблица3.A1" office:value-type="string">
                <text:p text:style-name="P1">3950</text:p>
              </table:table-cell>
            </table:table-row>
            <table:table-row table:style-name="Таблица3.1">
              <table:table-cell table:style-name="Таблица3.A1" office:value-type="string">
                <text:p text:style-name="P1">150</text:p>
              </table:table-cell>
              <table:table-cell table:style-name="Таблица3.A1" office:value-type="string">
                <text:p text:style-name="P1">146</text:p>
              </table:table-cell>
              <table:table-cell table:style-name="Таблица3.A1" office:value-type="string">
                <text:p text:style-name="P1">141</text:p>
              </table:table-cell>
              <table:table-cell table:style-name="Таблица3.A1" office:value-type="string">
                <text:p text:style-name="P1">135</text:p>
              </table:table-cell>
              <table:table-cell table:style-name="Таблица3.A1" office:value-type="string">
                <text:p text:style-name="P1">---</text:p>
              </table:table-cell>
              <table:table-cell table:style-name="Таблица3.A1" office:value-type="string">
                <text:p text:style-name="P1">168</text:p>
              </table:table-cell>
              <table:table-cell table:style-name="Таблица3.A1" office:value-type="string">
                <text:p text:style-name="P1">11,0</text:p>
              </table:table-cell>
              <table:table-cell table:style-name="Таблица3.A1" office:value-type="string">
                <text:p text:style-name="P1">13,5</text:p>
              </table:table-cell>
              <table:table-cell table:style-name="Таблица3.A1" office:value-type="string">
                <text:p text:style-name="P1">16,5</text:p>
              </table:table-cell>
              <table:table-cell table:style-name="Таблица3.A1" office:value-type="string">
                <text:p text:style-name="P1">---</text:p>
              </table:table-cell>
              <table:table-cell table:style-name="Таблица3.A1" office:value-type="string">
                <text:p text:style-name="P1">5000 3950</text:p>
              </table:table-cell>
            </table:table-row>
            <table:table-row>
              <table:table-cell table:style-name="Таблица3.A1" office:value-type="string">
                <text:p text:style-name="P1">200</text:p>
              </table:table-cell>
              <table:table-cell table:style-name="Таблица3.A1" office:value-type="string">
                <text:p text:style-name="P1">200</text:p>
              </table:table-cell>
              <table:table-cell table:style-name="Таблица3.A1" office:value-type="string">
                <text:p text:style-name="P1">196</text:p>
              </table:table-cell>
              <table:table-cell table:style-name="Таблица3.A1" office:value-type="string">
                <text:p text:style-name="P1">188</text:p>
              </table:table-cell>
              <table:table-cell table:style-name="Таблица3.A1" office:value-type="string">
                <text:p text:style-name="P1">180</text:p>
              </table:table-cell>
              <table:table-cell table:style-name="Таблица3.A1" office:value-type="string">
                <text:p text:style-name="P1">224</text:p>
              </table:table-cell>
              <table:table-cell table:style-name="Таблица3.A1" office:value-type="string">
                <text:p text:style-name="P1">12,0</text:p>
              </table:table-cell>
              <table:table-cell table:style-name="Таблица3.A1" office:value-type="string">
                <text:p text:style-name="P1">14,0</text:p>
              </table:table-cell>
              <table:table-cell table:style-name="Таблица3.A1" office:value-type="string">
                <text:p text:style-name="P1">18,0</text:p>
              </table:table-cell>
              <table:table-cell table:style-name="Таблица3.A1" office:value-type="string">
                <text:p text:style-name="P1">22</text:p>
              </table:table-cell>
              <table:table-cell table:style-name="Таблица3.A1" office:value-type="string">
                <text:p text:style-name="P1"> </text:p>
              </table:table-cell>
            </table:table-row>
            <table:table-row table:style-name="Таблица3.1">
              <table:table-cell table:style-name="Таблица3.A1" office:value-type="string">
                <text:p text:style-name="P1">300</text:p>
              </table:table-cell>
              <table:table-cell table:style-name="Таблица3.A1" office:value-type="string">
                <text:p text:style-name="P1">292</text:p>
              </table:table-cell>
              <table:table-cell table:style-name="Таблица3.A1" office:value-type="string">
                <text:p text:style-name="P1">286</text:p>
              </table:table-cell>
              <table:table-cell table:style-name="Таблица3.A1" office:value-type="string">
                <text:p text:style-name="P1">276</text:p>
              </table:table-cell>
              <table:table-cell table:style-name="Таблица3.A1" office:value-type="string">
                <text:p text:style-name="P1">267</text:p>
              </table:table-cell>
              <table:table-cell table:style-name="Таблица3.A1" office:value-type="string">
                <text:p text:style-name="P1">324</text:p>
              </table:table-cell>
              <table:table-cell table:style-name="Таблица3.A1" office:value-type="string">
                <text:p text:style-name="P1">16,0</text:p>
              </table:table-cell>
              <table:table-cell table:style-name="Таблица3.A1" office:value-type="string">
                <text:p text:style-name="P1">19,0</text:p>
              </table:table-cell>
              <table:table-cell table:style-name="Таблица3.A1" office:value-type="string">
                <text:p text:style-name="P1">24,0</text:p>
              </table:table-cell>
              <table:table-cell table:style-name="Таблица3.A1" office:value-type="string">
                <text:p text:style-name="P1">28,5</text:p>
              </table:table-cell>
              <table:table-cell table:style-name="Таблица3.A1" office:value-type="string">
                <text:p text:style-name="P1">5000</text:p>
              </table:table-cell>
            </table:table-row>
            <table:table-row>
              <table:table-cell table:style-name="Таблица3.A1" office:value-type="string">
                <text:p text:style-name="P1">400</text:p>
              </table:table-cell>
              <table:table-cell table:style-name="Таблица3.A1" office:value-type="string">
                <text:p text:style-name="P1">385</text:p>
              </table:table-cell>
              <table:table-cell table:style-name="Таблица3.A1" office:value-type="string">
                <text:p text:style-name="P1">377</text:p>
              </table:table-cell>
              <table:table-cell table:style-name="Таблица3.A1" office:value-type="string">
                <text:p text:style-name="P1">363</text:p>
              </table:table-cell>
              <table:table-cell table:style-name="Таблица3.A1" office:value-type="string">
                <text:p text:style-name="P1">352</text:p>
              </table:table-cell>
              <table:table-cell table:style-name="Таблица3.A1" office:value-type="string">
                <text:p text:style-name="P1">427</text:p>
              </table:table-cell>
              <table:table-cell table:style-name="Таблица3.A1" office:value-type="string">
                <text:p text:style-name="P1">21,0</text:p>
              </table:table-cell>
              <table:table-cell table:style-name="Таблица3.A1" office:value-type="string">
                <text:p text:style-name="P1">25,0</text:p>
              </table:table-cell>
              <table:table-cell table:style-name="Таблица3.A1" office:value-type="string">
                <text:p text:style-name="P1">32,0</text:p>
              </table:table-cell>
              <table:table-cell table:style-name="Таблица3.A1" office:value-type="string">
                <text:p text:style-name="P1">37,5</text:p>
              </table:table-cell>
              <table:table-cell table:style-name="Таблица3.A1" office:value-type="string">
                <text:p text:style-name="P1"> </text:p>
              </table:table-cell>
            </table:table-row>
            <table:table-row table:style-name="Таблица3.1">
              <table:table-cell table:style-name="Таблица3.A1" office:value-type="string">
                <text:p text:style-name="P1">500</text:p>
              </table:table-cell>
              <table:table-cell table:style-name="Таблица3.A1" office:value-type="string">
                <text:p text:style-name="P1">476</text:p>
              </table:table-cell>
              <table:table-cell table:style-name="Таблица3.A1" office:value-type="string">
                <text:p text:style-name="P1">466</text:p>
              </table:table-cell>
              <table:table-cell table:style-name="Таблица3.A1" office:value-type="string">
                <text:p text:style-name="P1">450</text:p>
              </table:table-cell>
              <table:table-cell table:style-name="Таблица3.A1" office:value-type="string">
                <text:p text:style-name="P1">436</text:p>
              </table:table-cell>
              <table:table-cell table:style-name="Таблица3.A1" office:value-type="string">
                <text:p text:style-name="P1">528</text:p>
              </table:table-cell>
              <table:table-cell table:style-name="Таблица3.A1" office:value-type="string">
                <text:p text:style-name="P1">26,0</text:p>
              </table:table-cell>
              <table:table-cell table:style-name="Таблица3.A1" office:value-type="string">
                <text:p text:style-name="P1">31,0</text:p>
              </table:table-cell>
              <table:table-cell table:style-name="Таблица3.A1" office:value-type="string">
                <text:p text:style-name="P1">39,0</text:p>
              </table:table-cell>
              <table:table-cell table:style-name="Таблица3.A1" office:value-type="string">
                <text:p text:style-name="P1">46,0</text:p>
              </table:table-cell>
              <table:table-cell table:style-name="Таблица3.A1" office:value-type="string">
                <text:p text:style-name="P1"> 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4:13:14.72</meta:creation-date>
    <meta:document-statistic meta:table-count="3" meta:image-count="7" meta:object-count="0" meta:page-count="6" meta:paragraph-count="252" meta:word-count="1804" meta:character-count="12621"/>
    <dc:date>2015-06-23T14:13:43.40</dc:date>
    <meta:editing-duration>PT29S</meta:editing-duration>
    <meta:editing-cycles>1</meta:editing-cycles>
    <meta:generator>OpenOffice.org/3.3$Win32 OpenOffice.org_project/330m20$Build-9567</meta:generator>
  </office:meta>
</office:document-meta>
</file>