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5.491cm" table:align="left"/>
    </style:style>
    <style:style style:name="Таблица1.A" style:family="table-column">
      <style:table-column-properties style:column-width="5.345cm"/>
    </style:style>
    <style:style style:name="Таблица1.B" style:family="table-column">
      <style:table-column-properties style:column-width="0.146cm"/>
    </style:style>
    <style:style style:name="Таблица1.A1" style:family="table-cell">
      <style:table-cell-properties style:vertical-align="middle"/>
    </style:style>
    <style:style style:name="Таблица2" style:family="table">
      <style:table-properties style:width="5.292cm" table:align="center"/>
    </style:style>
    <style:style style:name="Таблица2.A" style:family="table-column">
      <style:table-column-properties style:column-width="5.292cm"/>
    </style:style>
    <style:style style:name="Таблица2.A1" style:family="table-cell">
      <style:table-cell-properties style:vertical-align="middle"/>
    </style:style>
    <style:style style:name="Таблица3" style:family="table">
      <style:table-properties style:width="5.491cm" table:align="left"/>
    </style:style>
    <style:style style:name="Таблица3.A" style:family="table-column">
      <style:table-column-properties style:column-width="5.345cm"/>
    </style:style>
    <style:style style:name="Таблица3.B" style:family="table-column">
      <style:table-column-properties style:column-width="0.146cm"/>
    </style:style>
    <style:style style:name="Таблица3.A1" style:family="table-cell">
      <style:table-cell-properties style:vertical-align="middle"/>
    </style:style>
    <style:style style:name="Таблица4" style:family="table">
      <style:table-properties style:width="5.292cm" table:align="center"/>
    </style:style>
    <style:style style:name="Таблица4.A" style:family="table-column">
      <style:table-column-properties style:column-width="5.292cm"/>
    </style:style>
    <style:style style:name="Таблица4.A1" style:family="table-cell">
      <style:table-cell-properties style:vertical-align="middle"/>
    </style:style>
    <style:style style:name="Таблица5" style:family="table">
      <style:table-properties style:width="5.491cm" table:align="left"/>
    </style:style>
    <style:style style:name="Таблица5.A" style:family="table-column">
      <style:table-column-properties style:column-width="5.345cm"/>
    </style:style>
    <style:style style:name="Таблица5.B" style:family="table-column">
      <style:table-column-properties style:column-width="0.146cm"/>
    </style:style>
    <style:style style:name="Таблица5.A1" style:family="table-cell">
      <style:table-cell-properties style:vertical-align="middle"/>
    </style:style>
    <style:style style:name="Таблица6" style:family="table">
      <style:table-properties style:width="5.292cm" table:align="center"/>
    </style:style>
    <style:style style:name="Таблица6.A" style:family="table-column">
      <style:table-column-properties style:column-width="5.292cm"/>
    </style:style>
    <style:style style:name="Таблица6.A1" style:family="table-cell">
      <style:table-cell-properties style:vertical-align="middle"/>
    </style:style>
    <style:style style:name="Таблица7" style:family="table">
      <style:table-properties style:width="5.491cm" table:align="left"/>
    </style:style>
    <style:style style:name="Таблица7.A" style:family="table-column">
      <style:table-column-properties style:column-width="5.345cm"/>
    </style:style>
    <style:style style:name="Таблица7.B" style:family="table-column">
      <style:table-column-properties style:column-width="0.146cm"/>
    </style:style>
    <style:style style:name="Таблица7.A1" style:family="table-cell">
      <style:table-cell-properties style:vertical-align="middle"/>
    </style:style>
    <style:style style:name="Таблица8" style:family="table">
      <style:table-properties style:width="5.292cm" table:align="center"/>
    </style:style>
    <style:style style:name="Таблица8.A" style:family="table-column">
      <style:table-column-properties style:column-width="5.292cm"/>
    </style:style>
    <style:style style:name="Таблица8.A1" style:family="table-cell">
      <style:table-cell-properties style:vertical-align="middle"/>
    </style:style>
    <style:style style:name="Таблица9" style:family="table">
      <style:table-properties style:width="5.491cm" table:align="left"/>
    </style:style>
    <style:style style:name="Таблица9.A" style:family="table-column">
      <style:table-column-properties style:column-width="5.345cm"/>
    </style:style>
    <style:style style:name="Таблица9.B" style:family="table-column">
      <style:table-column-properties style:column-width="0.146cm"/>
    </style:style>
    <style:style style:name="Таблица9.A1" style:family="table-cell">
      <style:table-cell-properties style:vertical-align="middle"/>
    </style:style>
    <style:style style:name="Таблица10" style:family="table">
      <style:table-properties style:width="5.292cm" table:align="center"/>
    </style:style>
    <style:style style:name="Таблица10.A" style:family="table-column">
      <style:table-column-properties style:column-width="5.292cm"/>
    </style:style>
    <style:style style:name="Таблица10.A1" style:family="table-cell">
      <style:table-cell-properties style:vertical-align="middle"/>
    </style:style>
    <style:style style:name="Таблица11" style:family="table">
      <style:table-properties style:width="10.742cm" table:align="left"/>
    </style:style>
    <style:style style:name="Таблица11.A" style:family="table-column">
      <style:table-column-properties style:column-width="5.345cm"/>
    </style:style>
    <style:style style:name="Таблица11.B" style:family="table-column">
      <style:table-column-properties style:column-width="5.398cm"/>
    </style:style>
    <style:style style:name="Таблица11.A1" style:family="table-cell">
      <style:table-cell-properties style:vertical-align="middle"/>
    </style:style>
    <style:style style:name="Таблица12" style:family="table">
      <style:table-properties style:width="10.848cm" table:align="left"/>
    </style:style>
    <style:style style:name="Таблица12.A" style:family="table-column">
      <style:table-column-properties style:column-width="5.345cm"/>
    </style:style>
    <style:style style:name="Таблица12.B" style:family="table-column">
      <style:table-column-properties style:column-width="5.503cm"/>
    </style:style>
    <style:style style:name="Таблица1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justify"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Heading_20_1" text:outline-level="1">Практические советы по монтажу и ремонту трубопроводных систем из НПВХ</text:h>
        <text:p text:style-name="Text_20_body"/>
        <text:h text:style-name="Heading_20_3" text:outline-level="3"><text:span text:style-name="Strong_20_Emphasis">Соединение труб ПВХ</text:span></text:h>
        <text:p text:style-name="P3">1. Смазать уплотнительное кольцо и установить его в раструб. Для установки кольца нужно согнуть его в форме сердца, вставить в канавку раструба и равномерно развернуть по окружности. Кольцо устанавливается острой кромкой к наружному краю раструба. </text:p>
        <table:table table:name="Таблица1" table:style-name="Таблица1">
          <table:table-column table:style-name="Таблица1.A"/>
          <table:table-column table:style-name="Таблица1.B"/>
          <table:table-row>
            <table:table-cell table:style-name="Таблица1.A1" office:value-type="string">
              <text:p text:style-name="P1"><draw:frame draw:style-name="fr1" draw:name="Графический объект1" text:anchor-type="as-char" svg:width="5.292cm" svg:height="5.292cm" draw:z-index="0"><draw:image xlink:href="http://www.chemkor.ru/images/stories/lib/2_2.jpg" xlink:type="simple" xlink:show="embed" xlink:actuate="onLoad"/>
        </draw:frame></text:p>
              <table:table table:name="Таблица2" table:style-name="Таблица2">
                <table:table-column table:style-name="Таблица2.A"/>
                <table:table-row>
                  <table:table-cell table:style-name="Таблица2.A1" office:value-type="string">
                    <text:p text:style-name="Table_20_Contents"><draw:frame draw:style-name="fr1" draw:name="Графический объект2" text:anchor-type="as-char" svg:width="5.292cm" svg:height="5.292cm" draw:z-index="4"><draw:image xlink:href="http://www.chemkor.ru/images/stories/lib/3_2.jpg" xlink:type="simple" xlink:show="embed" xlink:actuate="onLoad"/>
           </draw:frame></text:p>
                  </table:table-cell>
                </table:table-row>
              </table:table>
              <text:p text:style-name="Table_20_Contents"/>
            </table:table-cell>
            <table:table-cell table:style-name="Таблица1.A1" office:value-type="string">
              <text:p text:style-name="P2"/>
            </table:table-cell>
          </table:table-row>
        </table:table>
        <text:p text:style-name="Text_20_body"> </text:p>
        <text:p text:style-name="P3">2. С помощью рулетки и маркера нанести на гладкий конец монтажную метку (глубину вдвигания). Нанести смазку на гладкий конец трубы и внутреннюю поверхность раструба.</text:p>
        <table:table table:name="Таблица3" table:style-name="Таблица3">
          <table:table-column table:style-name="Таблица3.A"/>
          <table:table-column table:style-name="Таблица3.B"/>
          <table:table-row>
            <table:table-cell table:style-name="Таблица3.A1" office:value-type="string">
              <text:p text:style-name="P1"><draw:frame draw:style-name="fr1" draw:name="Графический объект3" text:anchor-type="as-char" svg:width="5.292cm" svg:height="5.292cm" draw:z-index="1"><draw:image xlink:href="http://www.chemkor.ru/images/stories/lib/4_2.jpg" xlink:type="simple" xlink:show="embed" xlink:actuate="onLoad"/>
        </draw:frame></text:p>
              <table:table table:name="Таблица4" table:style-name="Таблица4">
                <table:table-column table:style-name="Таблица4.A"/>
                <table:table-row>
                  <table:table-cell table:style-name="Таблица4.A1" office:value-type="string">
                    <text:p text:style-name="Table_20_Contents"><text:soft-page-break/><draw:frame draw:style-name="fr1" draw:name="Графический объект4" text:anchor-type="as-char" svg:width="5.292cm" svg:height="5.292cm" draw:z-index="5"><draw:image xlink:href="http://www.chemkor.ru/images/stories/lib/1_2.jpg" xlink:type="simple" xlink:show="embed" xlink:actuate="onLoad"/>
           </draw:frame></text:p>
                  </table:table-cell>
                </table:table-row>
              </table:table>
              <text:p text:style-name="Table_20_Contents"/>
            </table:table-cell>
            <table:table-cell table:style-name="Таблица3.A1" office:value-type="string">
              <text:p text:style-name="P2"/>
            </table:table-cell>
          </table:table-row>
        </table:table>
        <text:p text:style-name="Text_20_body"> </text:p>
        <text:p text:style-name="P3">3. Установить соосно соединяющиеся элементы. Вставить гладкий конец трубы в раструб и задвинуть до достижения монтажной метки. Расстояние от торца трубы до метки должно быть равно глубине раструба минус 5-10 мм, в зависимости от диаметра трубы. Это необходимо для обеспечения теплового зазора. Для облегчения стыковки труб можно пользоваться ломом, ручными подъемными устройствами или специальным аппаратом стыковки. Для того чтобы не повредить трубу, необходимо использовать подкладку из деревянного бруска между концом трубы и рычагом.  </text:p>
        <table:table table:name="Таблица5" table:style-name="Таблица5">
          <table:table-column table:style-name="Таблица5.A"/>
          <table:table-column table:style-name="Таблица5.B"/>
          <table:table-row>
            <table:table-cell table:style-name="Таблица5.A1" office:value-type="string">
              <text:p text:style-name="P1"><draw:frame draw:style-name="fr1" draw:name="Графический объект5" text:anchor-type="as-char" svg:width="5.292cm" svg:height="5.292cm" draw:z-index="2"><draw:image xlink:href="http://www.chemkor.ru/images/stories/lib/5_2.jpg" xlink:type="simple" xlink:show="embed" xlink:actuate="onLoad"/>
        </draw:frame></text:p>
              <table:table table:name="Таблица6" table:style-name="Таблица6">
                <table:table-column table:style-name="Таблица6.A"/>
                <table:table-row>
                  <table:table-cell table:style-name="Таблица6.A1" office:value-type="string">
                    <text:p text:style-name="Table_20_Contents"><draw:frame draw:style-name="fr1" draw:name="Графический объект6" text:anchor-type="as-char" svg:width="5.292cm" svg:height="5.292cm" draw:z-index="3"><draw:image xlink:href="http://www.chemkor.ru/images/stories/lib/13_2.jpg" xlink:type="simple" xlink:show="embed" xlink:actuate="onLoad"/>
           </draw:frame></text:p>
                  </table:table-cell>
                </table:table-row>
              </table:table>
              <text:p text:style-name="Table_20_Contents"/>
            </table:table-cell>
            <table:table-cell table:style-name="Таблица5.A1" office:value-type="string">
              <text:p text:style-name="P2"/>
            </table:table-cell>
          </table:table-row>
        </table:table>
        <text:p text:style-name="Text_20_body"> </text:p>
        <text:p text:style-name="Text_20_body">4. Произвести контроль положения уплотнительного кольца в раструбе с помощью металлического щупа.</text:p>
        <text:p text:style-name="Text_20_body"> </text:p>
        <text:h text:style-name="Heading_20_3" text:outline-level="3"><text:span text:style-name="Strong_20_Emphasis">Резка полимерных труб</text:span></text:h>
        <text:p text:style-name="P3">Гладкий конец труб снабжен заводской  фаской для облегчения захода в раструб. Если требуются отрезки трубы нестандартной длины, то трубу можно укоротить мелкозубчатой пилой. Срез трубы обработать напильником для создания фаски.</text:p>
        <table:table table:name="Таблица7" table:style-name="Таблица7">
          <table:table-column table:style-name="Таблица7.A"/>
          <table:table-column table:style-name="Таблица7.B"/>
          <text:soft-page-break/>
          <table:table-row>
            <table:table-cell table:style-name="Таблица7.A1" office:value-type="string">
              <text:p text:style-name="P1"><draw:frame draw:style-name="fr1" draw:name="Графический объект7" text:anchor-type="as-char" svg:width="5.292cm" svg:height="5.292cm" draw:z-index="6"><draw:image xlink:href="http://www.chemkor.ru/images/stories/lib/7_2.jpg" xlink:type="simple" xlink:show="embed" xlink:actuate="onLoad"/>
        </draw:frame></text:p>
              <table:table table:name="Таблица8" table:style-name="Таблица8">
                <table:table-column table:style-name="Таблица8.A"/>
                <table:table-row>
                  <table:table-cell table:style-name="Таблица8.A1" office:value-type="string">
                    <text:p text:style-name="Table_20_Contents"><draw:frame draw:style-name="fr1" draw:name="Графический объект8" text:anchor-type="as-char" svg:width="5.292cm" svg:height="5.292cm" draw:z-index="7"><draw:image xlink:href="http://www.chemkor.ru/images/stories/lib/9_2.jpg" xlink:type="simple" xlink:show="embed" xlink:actuate="onLoad"/>
           </draw:frame></text:p>
                  </table:table-cell>
                </table:table-row>
              </table:table>
              <text:p text:style-name="Table_20_Contents"/>
            </table:table-cell>
            <table:table-cell table:style-name="Таблица7.A1" office:value-type="string">
              <text:p text:style-name="P2"/>
            </table:table-cell>
          </table:table-row>
        </table:table>
        <text:p text:style-name="Text_20_body"> </text:p>
        <text:h text:style-name="Heading_20_3" text:outline-level="3"><text:span text:style-name="Strong_20_Emphasis">Защита трубопроводных систем от разгерметизации</text:span></text:h>
        <text:p text:style-name="P3">Водопроводные системы подвергаются сдвигающему напряжению в результате воздействия внутреннего давления воды. Вследствие чего необходимым является усиление ПВХ трубопровода в местах соединений с отводами, тройниками, переходами и окончаниями трубопроводов (заглушками). Распространенным способом усиления фасонных частей трубопроводов является их упор на опорные бетонные блоки, через прокладку из 2-х слоев рубероида или толя.</text:p>
        <table:table table:name="Таблица9" table:style-name="Таблица9">
          <table:table-column table:style-name="Таблица9.A"/>
          <table:table-column table:style-name="Таблица9.B"/>
          <table:table-row>
            <table:table-cell table:style-name="Таблица9.A1" office:value-type="string">
              <text:p text:style-name="P1"><draw:frame draw:style-name="fr1" draw:name="Графический объект9" text:anchor-type="as-char" svg:width="5.292cm" svg:height="5.292cm" draw:z-index="8"><draw:image xlink:href="http://www.chemkor.ru/images/stories/lib/10_2.jpg" xlink:type="simple" xlink:show="embed" xlink:actuate="onLoad"/>
        </draw:frame></text:p>
              <table:table table:name="Таблица10" table:style-name="Таблица10">
                <table:table-column table:style-name="Таблица10.A"/>
                <table:table-row>
                  <table:table-cell table:style-name="Таблица10.A1" office:value-type="string">
                    <text:p text:style-name="Table_20_Contents"><draw:frame draw:style-name="fr1" draw:name="Графический объект10" text:anchor-type="as-char" svg:width="5.292cm" svg:height="5.292cm" draw:z-index="9"><draw:image xlink:href="http://www.chemkor.ru/images/stories/lib/11_2.jpg" xlink:type="simple" xlink:show="embed" xlink:actuate="onLoad"/>
           </draw:frame></text:p>
                  </table:table-cell>
                </table:table-row>
              </table:table>
              <text:p text:style-name="Table_20_Contents"><text:soft-page-break/></text:p>
            </table:table-cell>
            <table:table-cell table:style-name="Таблица9.A1" office:value-type="string">
              <text:p text:style-name="P2"/>
            </table:table-cell>
          </table:table-row>
        </table:table>
        <text:p text:style-name="Text_20_body"> </text:p>
        <text:h text:style-name="Heading_20_3" text:outline-level="3"><text:span text:style-name="Strong_20_Emphasis">Соединение труб ПВХ с другими системами</text:span></text:h>
        <text:p text:style-name="P3">Трубопроводные системы НПВХ легко интегрируются с сетями из других материалов (чугун, сталь, ПЕ, ПП, бетон и пр.). Компанией Хемкор представлен широкий спектр специализированной переходной арматуры. По возникающим вопросам наши специалисты предложат необходимое техническое решение.</text:p>
        <table:table table:name="Таблица11" table:style-name="Таблица11">
          <table:table-column table:style-name="Таблица11.A"/>
          <table:table-column table:style-name="Таблица11.B"/>
          <table:table-row>
            <table:table-cell table:style-name="Таблица11.A1" office:value-type="string">
              <text:p text:style-name="Table_20_Contents"><draw:frame draw:style-name="fr1" draw:name="Графический объект11" text:anchor-type="as-char" svg:width="5.292cm" svg:height="5.292cm" draw:z-index="10"><draw:image xlink:href="http://www.chemkor.ru/images/stories/lib/16_2.jpg" xlink:type="simple" xlink:show="embed" xlink:actuate="onLoad"/>
        </draw:frame></text:p>
            </table:table-cell>
            <table:table-cell table:style-name="Таблица11.A1" office:value-type="string">
              <text:p text:style-name="P1"><draw:frame draw:style-name="fr1" draw:name="Графический объект12" text:anchor-type="as-char" svg:width="5.292cm" svg:height="5.292cm" draw:z-index="11"><draw:image xlink:href="http://www.chemkor.ru/images/stories/lib/14_2.jpg" xlink:type="simple" xlink:show="embed" xlink:actuate="onLoad"/>
        </draw:frame></text:p>
            </table:table-cell>
          </table:table-row>
        </table:table>
        <text:p text:style-name="Text_20_body"> </text:p>
        <text:h text:style-name="Heading_20_3" text:outline-level="3"><text:span text:style-name="Strong_20_Emphasis">Ремонт трубопроводов</text:span></text:h>
        <text:p text:style-name="P3">Ремонт ПВХ трубопроводов осуществляется заменой поврежденного участка с использованием отрезка пластиковой трубы и двух ремонтных муфт.</text:p>
        <table:table table:name="Таблица12" table:style-name="Таблица12">
          <table:table-column table:style-name="Таблица12.A"/>
          <table:table-column table:style-name="Таблица12.B"/>
          <table:table-row>
            <table:table-cell table:style-name="Таблица12.A1" office:value-type="string">
              <text:p text:style-name="Table_20_Contents"><draw:frame draw:style-name="fr1" draw:name="Графический объект13" text:anchor-type="as-char" svg:width="5.292cm" svg:height="5.292cm" draw:z-index="12"><draw:image xlink:href="http://www.chemkor.ru/images/stories/lib/12_2.jpg" xlink:type="simple" xlink:show="embed" xlink:actuate="onLoad"/>
        </draw:frame></text:p>
            </table:table-cell>
            <table:table-cell table:style-name="Таблица12.A1" office:value-type="string">
              <text:p text:style-name="P1"><draw:frame draw:style-name="fr1" draw:name="Графический объект14" text:anchor-type="as-char" svg:width="5.398cm" svg:height="5.398cm" draw:z-index="13"><draw:image xlink:href="http://www.chemkor.ru/images/stories/lib/15_3.jpg" xlink:type="simple" xlink:show="embed" xlink:actuate="onLoad"/>
        </draw:frame></text:p>
            </table:table-cell>
          </table:table-row>
        </table:table>
        <text:p text:style-name="Text_20_body">Более подробно о наших трубопроводных системах ПВХ Вы можете узнать в каталоге продукции и техническом описании систем.</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23T11:54:37.70</meta:creation-date>
    <meta:document-statistic meta:table-count="12" meta:image-count="14" meta:object-count="0" meta:page-count="4" meta:paragraph-count="36" meta:word-count="320" meta:character-count="2476"/>
    <dc:date>2015-06-23T11:56:04.21</dc:date>
    <meta:editing-duration>PT1M27S</meta:editing-duration>
    <meta:editing-cycles>1</meta:editing-cycles>
    <meta:generator>OpenOffice.org/3.3$Win32 OpenOffice.org_project/330m20$Build-9567</meta:generator>
  </office:meta>
</office:document-meta>
</file>